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5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6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7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8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9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0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1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2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3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4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5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16" style:parent-style-name="Navaden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anguage-asian="sl" style:country-asian="SI"/>
    </style:style>
    <style:style style:name="P17" style:parent-style-name="Navaden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l" style:country-asian="SI"/>
    </style:style>
    <style:style style:name="P18" style:parent-style-name="Navaden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l" style:country-asian="SI"/>
    </style:style>
    <style:style style:name="P19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0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1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2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3" style:parent-style-name="Navaden" style:list-style-name="LFO1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4" style:parent-style-name="Navaden" style:list-style-name="LFO1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5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6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7" style:parent-style-name="Navaden" style:family="paragraph">
      <style:paragraph-properties style:vertical-align="auto" fo:margin-bottom="0in" fo:line-height="15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8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29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0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1" style:parent-style-name="Navaden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2" style:parent-style-name="Navaden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3" style:parent-style-name="Navaden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4" style:parent-style-name="Navaden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5" style:parent-style-name="Navaden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P36" style:parent-style-name="Navaden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  <style:style style:name="T37" style:parent-style-name="Privzetapisavaodstavka" style:family="text">
      <style:text-properties style:font-name="Arial" style:font-name-asian="Times New Roman" style:font-name-complex="Arial" fo:font-size="10pt" style:font-size-asian="10pt" style:font-size-complex="10pt" style:language-asian="sl" style:country-asian="SI"/>
    </style:style>
  </office:automatic-styles>
  <office:body>
    <office:text text:use-soft-page-breaks="true">
      <text:p text:style-name="P1">Naziv in naslov potrjevalca referenc - naročnika</text:p>
      <text:p text:style-name="P5"/>
      <text:p text:style-name="P6">__________________________</text:p>
      <text:p text:style-name="P7"/>
      <text:p text:style-name="P8">__________________________</text:p>
      <text:p text:style-name="P9"/>
      <text:p text:style-name="P10"/>
      <text:p text:style-name="P11"/>
      <text:p text:style-name="P12">Na prošnjo<text:s/>ponudnika:_________________________________________________________</text:p>
      <text:p text:style-name="P13"/>
      <text:p text:style-name="P14">Za prijavo na javni razpis<text:s/>»Izvajanje rednih prevozov učencev s posebnimi potrebami v šolskem letu 2018/2019« <text:s/>izdajamo</text:p>
      <text:p text:style-name="P15"/>
      <text:p text:style-name="P16">REFERENČNO POTRDILO</text:p>
      <text:p text:style-name="P17"/>
      <text:p text:style-name="P18"/>
      <text:p text:style-name="P19">Potrjujemo, da je ponudnik:___________________________________________________________</text:p>
      <text:p text:style-name="P20">za naše potrebe izvajal redne prevoze otrok s posebnimi potrebami v času od______________ do _______________, po pogodbi št. ______________________, z dne ________________________v pogodbeni vrednosti<text:s/>_________________________ EUR (z DDV).</text:p>
      <text:p text:style-name="P21"/>
      <text:p text:style-name="P22">Izjavljamo, da je ponudnik v času izvajanja prevozov otrok s posebnimi potrebami <text:s/>(ustrezno obkrožiti):</text:p>
      <text:list text:style-name="LFO1" text:continue-numbering="true">
        <text:list-item>
          <text:p text:style-name="P23">v celoti upošteval naše zahteve in spoštoval pogodbena določila</text:p>
        </text:list-item>
        <text:list-item>
          <text:p text:style-name="P24">ni v celoti upošteval naših zahtev in spoštoval<text:s/>pogodbenih določil.</text:p>
        </text:list-item>
      </text:list>
      <text:p text:style-name="P25"/>
      <text:p text:style-name="P26">Kontaktna oseba v primeru dodatnih informacij je:________________________________________, dosegljiva na telefonski številki:______________________________, elektronskem naslovu:­­­­­­­­­­­­­­________________­­­­­­­­­_____________________________</text:p>
      <text:p text:style-name="P27"/>
      <text:p text:style-name="P28">Potrdilo se uporablja izključno za potrebe prijave na zgoraj navedeni razpis.</text:p>
      <text:p text:style-name="P29"/>
      <text:p text:style-name="P30"/>
      <text:p text:style-name="P31"/>
      <text:p text:style-name="P32">Kraj: ____________________</text:p>
      <text:p text:style-name="P33"/>
      <text:p text:style-name="P34">Datum: __________________ <text:s text:c="25"/>Žig</text:p>
      <text:p text:style-name="P35"><text:s text:c="79"/><text:s text:c="29"/>Podpis naročnika</text:p>
      <text:p text:style-name="P36"/>
      <text:p text:style-name="Navaden"><text:span text:style-name="T37"><text:s text:c="110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388in" fo:line-height="115%"/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Calibri" style:font-name-asian="Calibri" style:font-name-complex="Times New Roman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font-name="Arial" fo:font-size="8pt" style:font-size-asian="8pt" style:font-size-complex="8pt"/>
    </style:style>
    <style:style style:name="T3" style:parent-style-name="Privzetapisavaodstavka" style:family="text">
      <style:text-properties style:font-name="Arial" fo:font-size="8pt" style:font-size-asian="8pt" style:font-size-complex="8pt"/>
    </style:style>
    <style:style style:name="T4" style:parent-style-name="Privzetapisavaodstavk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430-35/2018 - Izvajanje rednih prevozov učencev s posebnimi potrebami v šolskem letu 2018/2019</text:span><text:span text:style-name="T3"><text:tab/></text:span><text:span text:style-name="T4"><text:page-number text:fixed="false">2</text:page-number>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jana Zelen</meta:initial-creator>
    <dc:creator>Mirjana Zelen</dc:creator>
    <meta:creation-date>2018-06-27T12:25:00Z</meta:creation-date>
    <dc:date>2018-06-27T13:21:00Z</dc:date>
    <meta:template xlink:href="Normal" xlink:type="simple"/>
    <meta:editing-cycles>2</meta:editing-cycles>
    <meta:editing-duration>PT240S</meta:editing-duration>
    <meta:document-statistic meta:page-count="1" meta:paragraph-count="3" meta:word-count="233" meta:character-count="1562" meta:row-count="11" meta:non-whitespace-character-count="1332"/>
  </office:meta>
</office:document-meta>
</file>