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vaden" style:master-page-name="MP0" style:family="paragraph">
      <style:paragraph-properties fo:break-before="page" fo:border="0.0069in solid #000000" fo:padding-top="0.0138in" fo:padding-left="0.0555in" fo:padding-bottom="0.0138in" fo:padding-right="0.0555in" style:shadow="none" fo:text-align="center" style:vertical-align="auto" fo:margin-bottom="0in" fo:line-height="100%"/>
      <style:text-properties style:font-name="Arial" style:font-name-asian="Times New Roman" style:font-name-complex="Arial" fo:font-weight="bold" style:font-weight-asian="bold" style:language-asian="sl" style:country-asian="SI"/>
    </style:style>
    <style:style style:name="P9" style:parent-style-name="Navaden" style:family="paragraph">
      <style:paragraph-properties fo:text-align="end" style:vertical-align="auto" fo:margin-bottom="0in" fo:line-height="100%"/>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sl" style:country-asian="SI"/>
    </style:style>
    <style:style style:name="P10" style:parent-style-name="Navaden" style:family="paragraph">
      <style:paragraph-properties fo:text-align="end" style:vertical-align="auto" fo:margin-bottom="0in" fo:line-height="100%"/>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sl" style:country-asian="SI"/>
    </style:style>
    <style:style style:name="P11" style:parent-style-name="Navaden" style:family="paragraph">
      <style:paragraph-properties fo:text-align="justify" style:vertical-align="auto" fo:margin-bottom="0in" fo:line-height="100%"/>
    </style:style>
    <style:style style:name="T12" style:parent-style-name="Privzetapisavaodstavka" style:family="text">
      <style:text-properties style:font-name="Arial" style:font-name-asian="Times New Roman" style:font-name-complex="Arial" fo:font-weight="bold" style:font-weight-asian="bold" fo:font-size="10pt" style:font-size-asian="10pt" style:font-size-complex="10pt"/>
    </style:style>
    <style:style style:name="T13" style:parent-style-name="Privzetapisavaodstavka" style:family="text">
      <style:text-properties style:font-name="Arial" style:font-name-asian="Times New Roman" style:font-name-complex="Arial" fo:font-size="10pt" style:font-size-asian="10pt" style:font-size-complex="10pt"/>
    </style:style>
    <style:style style:name="P14" style:parent-style-name="Navaden" style:family="paragraph">
      <style:paragraph-properties fo:text-align="justify" style:vertical-align="auto" fo:margin-bottom="0in" fo:line-height="100%"/>
      <style:text-properties style:font-name="Arial" style:font-name-asian="Times New Roman" style:font-name-complex="Arial" style:font-weight-complex="bold" fo:font-size="10pt" style:font-size-asian="10pt" style:font-size-complex="10pt"/>
    </style:style>
    <style:style style:name="P15" style:parent-style-name="Navaden" style:family="paragraph">
      <style:paragraph-properties fo:text-align="justify" style:vertical-align="auto" fo:margin-bottom="0in" fo:line-height="100%"/>
      <style:text-properties style:font-name="Arial" style:font-name-asian="Times New Roman" style:font-name-complex="Arial" style:font-weight-complex="bold" fo:font-size="10pt" style:font-size-asian="10pt" style:font-size-complex="10pt"/>
    </style:style>
    <style:style style:name="P16" style:parent-style-name="Navaden" style:family="paragraph">
      <style:paragraph-properties fo:text-align="justify" style:vertical-align="auto" fo:margin-bottom="0in" fo:line-height="100%"/>
      <style:text-properties style:font-name="Arial" style:font-name-asian="Times New Roman" style:font-name-complex="Arial" style:font-weight-complex="bold" fo:font-size="10pt" style:font-size-asian="10pt" style:font-size-complex="10pt"/>
    </style:style>
    <style:style style:name="P17" style:parent-style-name="Navaden" style:family="paragraph">
      <style:paragraph-properties fo:text-align="justify" style:vertical-align="auto" fo:margin-bottom="0in" fo:line-height="100%"/>
      <style:text-properties style:font-name="Arial" style:font-name-asian="Times New Roman" style:font-name-complex="Arial" style:font-weight-complex="bold" fo:font-size="10pt" style:font-size-asian="10pt" style:font-size-complex="10pt"/>
    </style:style>
    <style:style style:name="P18" style:parent-style-name="Navaden" style:family="paragraph">
      <style:paragraph-properties fo:text-align="justify" style:vertical-align="auto" fo:margin-bottom="0in" fo:line-height="100%"/>
      <style:text-properties style:font-name="Arial" style:font-name-asian="Times New Roman" style:font-name-complex="Arial" style:font-weight-complex="bold" fo:font-size="10pt" style:font-size-asian="10pt" style:font-size-complex="10pt"/>
    </style:style>
    <style:style style:name="P19"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size="10pt" style:font-size-asian="10pt" style:font-size-complex="10pt"/>
    </style:style>
    <style:style style:name="P20"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size="10pt" style:font-size-asian="10pt" style:font-size-complex="10pt"/>
    </style:style>
    <style:style style:name="P21"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size="10pt" style:font-size-asian="10pt" style:font-size-complex="10pt"/>
    </style:style>
    <style:style style:name="P2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style>
    <style:style style:name="P2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style>
    <style:style style:name="P24"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size="10pt" style:font-size-asian="10pt" style:font-size-complex="10pt"/>
    </style:style>
    <style:style style:name="P25"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size="10pt" style:font-size-asian="10pt" style:font-size-complex="10pt"/>
    </style:style>
    <style:style style:name="P2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style>
    <style:style style:name="P27"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size="10pt" style:font-size-asian="10pt" style:font-size-complex="10pt"/>
    </style:style>
    <style:style style:name="P28"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size="10pt" style:font-size-asian="10pt" style:font-size-complex="10pt"/>
    </style:style>
    <style:style style:name="P2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style>
    <style:style style:name="P30" style:parent-style-name="Navaden" style:family="paragraph">
      <style:paragraph-properties fo:keep-with-next="always" fo:text-align="justify" style:vertical-align="auto" fo:margin-bottom="0in" fo:line-height="100%">
        <style:tab-stops>
          <style:tab-stop style:type="left" style:position="0.31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31" style:parent-style-name="Navaden" style:family="paragraph">
      <style:paragraph-properties fo:keep-with-next="always" fo:text-align="center" style:vertical-align="auto" fo:margin-bottom="0in" fo:line-height="100%">
        <style:tab-stops>
          <style:tab-stop style:type="left" style:position="0.3125in"/>
        </style:tab-stops>
      </style:paragraph-properties>
      <style:text-properties style:font-name="Arial" style:font-name-asian="Times New Roman" style:font-name-complex="Arial" fo:font-weight="bold" style:font-weight-asian="bold" style:font-weight-complex="bold" fo:font-size="10pt" style:font-size-asian="10pt" style:font-size-complex="10pt"/>
    </style:style>
    <style:style style:name="P32" style:parent-style-name="Navaden" style:family="paragraph">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P33" style:parent-style-name="Navaden" style:family="paragraph">
      <style:paragraph-properties style:vertical-align="auto" fo:margin-bottom="0in" fo:line-height="100%"/>
      <style:text-properties style:font-name="Arial" style:font-name-asian="Times New Roman" style:font-name-complex="Arial" fo:letter-spacing="-0.0013in" fo:font-size="10pt" style:font-size-asian="10pt" style:font-size-complex="10pt" style:language-asian="sl" style:country-asian="SI"/>
    </style:style>
    <style:style style:name="P34" style:parent-style-name="Navaden" style:family="paragraph">
      <style:paragraph-properties fo:text-align="center" style:vertical-align="auto" fo:margin-bottom="0in" fo:line-height="100%">
        <style:tab-stops>
          <style:tab-stop style:type="center" style:position="3.134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5"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6"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7" style:parent-style-name="Navaden" style:family="paragraph">
      <style:paragraph-properties fo:text-align="justify" style:vertical-align="auto" fo:margin-bottom="0in" fo:line-height="100%"/>
    </style:style>
    <style:style style:name="T38"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9"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40"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41"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42"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font-size="10pt" style:font-size-asian="10pt" style:font-size-complex="10pt"/>
    </style:style>
    <style:style style:name="P43" style:parent-style-name="Navaden" style:list-style-name="LFO1" style:family="paragraph">
      <style:paragraph-properties fo:text-align="center" style:vertical-align="auto" fo:margin-bottom="0in" fo:line-height="100%">
        <style:tab-stops>
          <style:tab-stop style:type="left" style:position="-6in"/>
          <style:tab-stop style:type="left" style:position="-5.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44" style:parent-style-name="Navaden" style:family="paragraph">
      <style:paragraph-properties style:vertical-align="auto" fo:margin-bottom="0in" fo:line-height="100%">
        <style:tab-stops>
          <style:tab-stop style:type="left" style:position="0in"/>
        </style:tab-stops>
      </style:paragraph-properties>
      <style:text-properties style:font-name="Arial" style:font-name-asian="Times New Roman" style:font-name-complex="Arial" fo:font-size="10pt" style:font-size-asian="10pt" style:font-size-complex="10pt"/>
    </style:style>
    <style:style style:name="P45" style:parent-style-name="Navaden" style:family="paragraph">
      <style:paragraph-properties style:vertical-align="auto" fo:margin-bottom="0in" fo:line-height="100%">
        <style:tab-stops>
          <style:tab-stop style:type="left" style:position="0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46"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47"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48" style:parent-style-name="Navaden" style:family="paragraph">
      <style:paragraph-properties fo:text-align="justify" style:vertical-align="auto" fo:margin-bottom="0in" fo:line-height="100%">
        <style:tab-stops>
          <style:tab-stop style:type="center" style:position="3.134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49"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50" style:parent-style-name="Navaden" style:family="paragraph">
      <style:paragraph-properties fo:text-align="justify" style:vertical-align="auto" fo:margin-bottom="0in" fo:line-height="100%"/>
    </style:style>
    <style:style style:name="T51"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52"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53"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54"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55" style:parent-style-name="Odstavekseznama" style:list-style-name="LFO2"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56" style:parent-style-name="Odstavekseznama" style:list-style-name="LFO2"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57" style:parent-style-name="Odstavekseznama" style:list-style-name="LFO2"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58" style:parent-style-name="Odstavekseznama" style:list-style-name="LFO2"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59" style:parent-style-name="Odstavekseznama" style:list-style-name="LFO2"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60" style:parent-style-name="Navaden" style:family="paragraph">
      <style:paragraph-properties style:vertical-align="auto" fo:margin-bottom="0in" fo:line-height="100%" fo:margin-left="0.5in">
        <style:tab-stops>
          <style:tab-stop style:type="left" style:position="-5in"/>
          <style:tab-stop style:type="center" style:position="-2.3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61"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62" style:parent-style-name="Navaden" style:family="paragraph">
      <style:paragraph-properties fo:text-align="justify" style:vertical-align="auto" fo:margin-bottom="0in" fo:line-height="100%">
        <style:tab-stops>
          <style:tab-stop style:type="center" style:position="3.134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63"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64"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65"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6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6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68"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69" style:parent-style-name="Navaden" style:family="paragraph">
      <style:paragraph-properties fo:text-align="justify" style:vertical-align="auto" fo:margin-bottom="0in" fo:line-height="100%"/>
    </style:style>
    <style:style style:name="T70"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71"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72"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73"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74" style:parent-style-name="Navaden" style:family="paragraph">
      <style:paragraph-properties fo:text-align="justify" style:vertical-align="auto" fo:margin-top="0.0159in" fo:margin-bottom="0in" fo:line-height="100%" fo:margin-left="0.0805in" fo:margin-right="0.052in">
        <style:tab-stops/>
      </style:paragraph-properties>
      <style:text-properties style:font-name="Arial" style:font-name-asian="Times New Roman" style:font-name-complex="Arial" fo:font-size="10pt" style:font-size-asian="10pt" style:font-size-complex="10pt" style:language-asian="sl" style:country-asian="SI"/>
    </style:style>
    <style:style style:name="P75"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7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7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7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7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olumn81" style:family="table-column">
      <style:table-column-properties style:column-width="1.034in"/>
    </style:style>
    <style:style style:name="TableColumn82" style:family="table-column">
      <style:table-column-properties style:column-width="1.0423in"/>
    </style:style>
    <style:style style:name="TableColumn83" style:family="table-column">
      <style:table-column-properties style:column-width="1.0194in"/>
    </style:style>
    <style:style style:name="TableColumn84" style:family="table-column">
      <style:table-column-properties style:column-width="1.0284in"/>
    </style:style>
    <style:style style:name="TableColumn85" style:family="table-column">
      <style:table-column-properties style:column-width="1.0277in"/>
    </style:style>
    <style:style style:name="TableColumn86" style:family="table-column">
      <style:table-column-properties style:column-width="1.0604in"/>
    </style:style>
    <style:style style:name="Table80" style:family="table">
      <style:table-properties style:width="6.2125in" fo:margin-left="0.080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90" style:family="table-cell">
      <style:table-cell-properties fo:border="0.0069in solid #000000" style:writing-mode="lr-tb" fo:padding-top="0in" fo:padding-left="0.075in" fo:padding-bottom="0in" fo:padding-right="0.075in"/>
    </style:style>
    <style:style style:name="P91"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92" style:family="table-cell">
      <style:table-cell-properties fo:border="0.0069in solid #000000" style:writing-mode="lr-tb" fo:padding-top="0in" fo:padding-left="0.075in" fo:padding-bottom="0in" fo:padding-right="0.075in"/>
    </style:style>
    <style:style style:name="P9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94" style:family="table-cell">
      <style:table-cell-properties fo:border="0.0069in solid #000000" style:writing-mode="lr-tb" fo:padding-top="0in" fo:padding-left="0.075in" fo:padding-bottom="0in" fo:padding-right="0.075in"/>
    </style:style>
    <style:style style:name="P9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96" style:family="table-cell">
      <style:table-cell-properties fo:border="0.0069in solid #000000" style:writing-mode="lr-tb" fo:padding-top="0in" fo:padding-left="0.075in" fo:padding-bottom="0in" fo:padding-right="0.075in"/>
    </style:style>
    <style:style style:name="P9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98" style:family="table-cell">
      <style:table-cell-properties fo:border="0.0069in solid #000000" style:writing-mode="lr-tb" fo:padding-top="0in" fo:padding-left="0.075in" fo:padding-bottom="0in" fo:padding-right="0.075in"/>
    </style:style>
    <style:style style:name="P9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03" style:family="table-cell">
      <style:table-cell-properties fo:border="0.0069in solid #000000" style:writing-mode="lr-tb" fo:padding-top="0in" fo:padding-left="0.075in" fo:padding-bottom="0in" fo:padding-right="0.075in"/>
    </style:style>
    <style:style style:name="P104"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05" style:family="table-cell">
      <style:table-cell-properties fo:border="0.0069in solid #000000" style:writing-mode="lr-tb" fo:padding-top="0in" fo:padding-left="0.075in" fo:padding-bottom="0in" fo:padding-right="0.075in"/>
    </style:style>
    <style:style style:name="P10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07" style:family="table-cell">
      <style:table-cell-properties fo:border="0.0069in solid #000000" style:writing-mode="lr-tb" fo:padding-top="0in" fo:padding-left="0.075in" fo:padding-bottom="0in" fo:padding-right="0.075in"/>
    </style:style>
    <style:style style:name="P10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09" style:family="table-cell">
      <style:table-cell-properties fo:border="0.0069in solid #000000" style:writing-mode="lr-tb" fo:padding-top="0in" fo:padding-left="0.075in" fo:padding-bottom="0in" fo:padding-right="0.075in"/>
    </style:style>
    <style:style style:name="P110"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11" style:family="table-cell">
      <style:table-cell-properties fo:border="0.0069in solid #000000" style:writing-mode="lr-tb" fo:padding-top="0in" fo:padding-left="0.075in" fo:padding-bottom="0in" fo:padding-right="0.075in"/>
    </style:style>
    <style:style style:name="P11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16" style:family="table-cell">
      <style:table-cell-properties fo:border="0.0069in solid #000000" style:writing-mode="lr-tb" fo:padding-top="0in" fo:padding-left="0.075in" fo:padding-bottom="0in" fo:padding-right="0.075in"/>
    </style:style>
    <style:style style:name="P11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18" style:family="table-cell">
      <style:table-cell-properties fo:border="0.0069in solid #000000" style:writing-mode="lr-tb" fo:padding-top="0in" fo:padding-left="0.075in" fo:padding-bottom="0in" fo:padding-right="0.075in"/>
    </style:style>
    <style:style style:name="P11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20" style:family="table-cell">
      <style:table-cell-properties fo:border="0.0069in solid #000000" style:writing-mode="lr-tb" fo:padding-top="0in" fo:padding-left="0.075in" fo:padding-bottom="0in" fo:padding-right="0.075in"/>
    </style:style>
    <style:style style:name="P121"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22" style:family="table-cell">
      <style:table-cell-properties fo:border="0.0069in solid #000000" style:writing-mode="lr-tb" fo:padding-top="0in" fo:padding-left="0.075in" fo:padding-bottom="0in" fo:padding-right="0.075in"/>
    </style:style>
    <style:style style:name="P12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24" style:family="table-cell">
      <style:table-cell-properties fo:border="0.0069in solid #000000" style:writing-mode="lr-tb" fo:padding-top="0in" fo:padding-left="0.075in" fo:padding-bottom="0in" fo:padding-right="0.075in"/>
    </style:style>
    <style:style style:name="P12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29" style:family="table-cell">
      <style:table-cell-properties fo:border="0.0069in solid #000000" style:writing-mode="lr-tb" fo:padding-top="0in" fo:padding-left="0.075in" fo:padding-bottom="0in" fo:padding-right="0.075in"/>
    </style:style>
    <style:style style:name="P130"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31" style:family="table-cell">
      <style:table-cell-properties fo:border="0.0069in solid #000000" style:writing-mode="lr-tb" fo:padding-top="0in" fo:padding-left="0.075in" fo:padding-bottom="0in" fo:padding-right="0.075in"/>
    </style:style>
    <style:style style:name="P13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33" style:family="table-cell">
      <style:table-cell-properties fo:border="0.0069in solid #000000" style:writing-mode="lr-tb" fo:padding-top="0in" fo:padding-left="0.075in" fo:padding-bottom="0in" fo:padding-right="0.075in"/>
    </style:style>
    <style:style style:name="P134"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35" style:family="table-cell">
      <style:table-cell-properties fo:border="0.0069in solid #000000" style:writing-mode="lr-tb" fo:padding-top="0in" fo:padding-left="0.075in" fo:padding-bottom="0in" fo:padding-right="0.075in"/>
    </style:style>
    <style:style style:name="P13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37" style:family="table-cell">
      <style:table-cell-properties fo:border="0.0069in solid #000000" style:writing-mode="lr-tb" fo:padding-top="0in" fo:padding-left="0.075in" fo:padding-bottom="0in" fo:padding-right="0.075in"/>
    </style:style>
    <style:style style:name="P13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3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40"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41"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olumn143" style:family="table-column">
      <style:table-column-properties style:column-width="1.0965in"/>
    </style:style>
    <style:style style:name="TableColumn144" style:family="table-column">
      <style:table-column-properties style:column-width="1.0923in"/>
    </style:style>
    <style:style style:name="TableColumn145" style:family="table-column">
      <style:table-column-properties style:column-width="1.0937in"/>
    </style:style>
    <style:style style:name="TableColumn146" style:family="table-column">
      <style:table-column-properties style:column-width="1.0937in"/>
    </style:style>
    <style:style style:name="TableColumn147" style:family="table-column">
      <style:table-column-properties style:column-width="1.093in"/>
    </style:style>
    <style:style style:name="Table142" style:family="table">
      <style:table-properties style:width="5.4694in" fo:margin-left="0.080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51" style:family="table-cell">
      <style:table-cell-properties fo:border="0.0069in solid #000000" style:writing-mode="lr-tb" fo:padding-top="0in" fo:padding-left="0.075in" fo:padding-bottom="0in" fo:padding-right="0.075in"/>
    </style:style>
    <style:style style:name="P15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53" style:family="table-cell">
      <style:table-cell-properties fo:border="0.0069in solid #000000" style:writing-mode="lr-tb" fo:padding-top="0in" fo:padding-left="0.075in" fo:padding-bottom="0in" fo:padding-right="0.075in"/>
    </style:style>
    <style:style style:name="P154"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55" style:family="table-cell">
      <style:table-cell-properties fo:border="0.0069in solid #000000" style:writing-mode="lr-tb" fo:padding-top="0in" fo:padding-left="0.075in" fo:padding-bottom="0in" fo:padding-right="0.075in"/>
    </style:style>
    <style:style style:name="P15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57" style:family="table-cell">
      <style:table-cell-properties fo:border="0.0069in solid #000000" style:writing-mode="lr-tb" fo:padding-top="0in" fo:padding-left="0.075in" fo:padding-bottom="0in" fo:padding-right="0.075in"/>
    </style:style>
    <style:style style:name="P15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62" style:family="table-cell">
      <style:table-cell-properties fo:border="0.0069in solid #000000" style:writing-mode="lr-tb" fo:padding-top="0in" fo:padding-left="0.075in" fo:padding-bottom="0in" fo:padding-right="0.075in"/>
    </style:style>
    <style:style style:name="P16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64" style:family="table-cell">
      <style:table-cell-properties fo:border="0.0069in solid #000000" style:writing-mode="lr-tb" fo:padding-top="0in" fo:padding-left="0.075in" fo:padding-bottom="0in" fo:padding-right="0.075in"/>
    </style:style>
    <style:style style:name="P16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66" style:family="table-cell">
      <style:table-cell-properties fo:border="0.0069in solid #000000" style:writing-mode="lr-tb" fo:padding-top="0in" fo:padding-left="0.075in" fo:padding-bottom="0in" fo:padding-right="0.075in"/>
    </style:style>
    <style:style style:name="P16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68" style:family="table-cell">
      <style:table-cell-properties fo:border="0.0069in solid #000000" style:writing-mode="lr-tb" fo:padding-top="0in" fo:padding-left="0.075in" fo:padding-bottom="0in" fo:padding-right="0.075in"/>
    </style:style>
    <style:style style:name="P16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73" style:family="table-cell">
      <style:table-cell-properties fo:border="0.0069in solid #000000" style:writing-mode="lr-tb" fo:padding-top="0in" fo:padding-left="0.075in" fo:padding-bottom="0in" fo:padding-right="0.075in"/>
    </style:style>
    <style:style style:name="P174"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75" style:family="table-cell">
      <style:table-cell-properties fo:border="0.0069in solid #000000" style:writing-mode="lr-tb" fo:padding-top="0in" fo:padding-left="0.075in" fo:padding-bottom="0in" fo:padding-right="0.075in"/>
    </style:style>
    <style:style style:name="P17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77" style:family="table-cell">
      <style:table-cell-properties fo:border="0.0069in solid #000000" style:writing-mode="lr-tb" fo:padding-top="0in" fo:padding-left="0.075in" fo:padding-bottom="0in" fo:padding-right="0.075in"/>
    </style:style>
    <style:style style:name="P17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79" style:family="table-cell">
      <style:table-cell-properties fo:border="0.0069in solid #000000" style:writing-mode="lr-tb" fo:padding-top="0in" fo:padding-left="0.075in" fo:padding-bottom="0in" fo:padding-right="0.075in"/>
    </style:style>
    <style:style style:name="P180"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84" style:family="table-cell">
      <style:table-cell-properties fo:border="0.0069in solid #000000" style:writing-mode="lr-tb" fo:padding-top="0in" fo:padding-left="0.075in" fo:padding-bottom="0in" fo:padding-right="0.075in"/>
    </style:style>
    <style:style style:name="P18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86" style:family="table-cell">
      <style:table-cell-properties fo:border="0.0069in solid #000000" style:writing-mode="lr-tb" fo:padding-top="0in" fo:padding-left="0.075in" fo:padding-bottom="0in" fo:padding-right="0.075in"/>
    </style:style>
    <style:style style:name="P18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88" style:family="table-cell">
      <style:table-cell-properties fo:border="0.0069in solid #000000" style:writing-mode="lr-tb" fo:padding-top="0in" fo:padding-left="0.075in" fo:padding-bottom="0in" fo:padding-right="0.075in"/>
    </style:style>
    <style:style style:name="P189"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TableCell190" style:family="table-cell">
      <style:table-cell-properties fo:border="0.0069in solid #000000" style:writing-mode="lr-tb" fo:padding-top="0in" fo:padding-left="0.075in" fo:padding-bottom="0in" fo:padding-right="0.075in"/>
    </style:style>
    <style:style style:name="P191"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4"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199" style:parent-style-name="Navaden" style:list-style-name="LFO1" style:family="paragraph">
      <style:paragraph-properties fo:text-align="center" style:vertical-align="auto" fo:margin-bottom="0in" fo:line-height="100%"/>
      <style:text-properties style:font-name="Arial" style:font-name-asian="Times New Roman" style:font-name-complex="Arial" fo:letter-spacing="-0.0013in" fo:font-size="10pt" style:font-size-asian="10pt" style:font-size-complex="10pt" style:language-asian="sl" style:country-asian="SI"/>
    </style:style>
    <style:style style:name="P200" style:parent-style-name="Navaden" style:family="paragraph">
      <style:paragraph-properties style:vertical-align="auto" fo:margin-bottom="0in" fo:line-height="100%" fo:margin-left="0.25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201" style:parent-style-name="Navaden" style:family="paragraph">
      <style:paragraph-properties fo:text-align="justify" style:vertical-align="auto" fo:margin-bottom="0in" fo:line-height="100%"/>
    </style:style>
    <style:style style:name="T202"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03"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04"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205"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06" style:parent-style-name="Navaden" style:family="paragraph">
      <style:paragraph-properties fo:text-align="justify" style:vertical-align="auto" fo:margin-bottom="0in" fo:line-height="100%"/>
    </style:style>
    <style:style style:name="T207"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208" style:parent-style-name="Navaden" style:family="paragraph">
      <style:paragraph-properties fo:text-align="center" style:vertical-align="auto" fo:margin-bottom="0in" fo:line-height="100%">
        <style:tab-stops>
          <style:tab-stop style:type="center" style:position="3.134in"/>
        </style:tab-stops>
      </style:paragraph-properties>
      <style:text-properties style:font-name="Arial" style:font-name-asian="Times New Roman" style:font-name-complex="Arial" fo:font-style="italic" style:font-style-asian="italic" fo:letter-spacing="-0.0013in" fo:font-size="10pt" style:font-size-asian="10pt" style:font-size-complex="10pt" style:text-underline-type="single" style:text-underline-style="solid" style:text-underline-width="auto" style:text-underline-mode="continuous" style:language-asian="sl" style:country-asian="SI"/>
    </style:style>
    <style:style style:name="P209"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210"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211" style:parent-style-name="Navaden" style:family="paragraph">
      <style:paragraph-properties style:vertical-align="auto" fo:margin-bottom="0in" fo:line-height="150%"/>
      <style:text-properties style:font-name="Arial" style:font-name-asian="Times New Roman" style:font-name-complex="Arial" fo:font-size="10pt" style:font-size-asian="10pt" style:font-size-complex="10pt" style:language-asian="sl" style:country-asian="SI"/>
    </style:style>
    <style:style style:name="P21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1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14"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1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1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17" style:parent-style-name="Navaden" style:family="paragraph">
      <style:paragraph-properties style:vertical-align="auto" fo:margin-bottom="0in" fo:line-height="150%"/>
    </style:style>
    <style:style style:name="T218"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19"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20"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21"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22"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22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24" style:parent-style-name="Navaden" style:family="paragraph">
      <style:paragraph-properties fo:text-align="justify" style:vertical-align="auto" fo:margin-bottom="0in" fo:line-height="100%"/>
      <style:text-properties style:font-name="Arial" style:font-name-asian="Times New Roman" style:font-name-complex="Arial" style:font-weight-complex="bold" fo:font-size="10pt" style:font-size-asian="10pt" style:font-size-complex="10pt" style:language-asian="sl" style:country-asian="SI"/>
    </style:style>
    <style:style style:name="P225"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26"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27"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2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29" style:parent-style-name="Navaden" style:family="paragraph">
      <style:paragraph-properties fo:text-align="center" style:vertical-align="auto" fo:margin-bottom="0in" fo:line-height="100%">
        <style:tab-stops>
          <style:tab-stop style:type="center" style:position="3.134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30"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31"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32" style:parent-style-name="Navaden" style:family="paragraph">
      <style:paragraph-properties fo:text-align="justify" style:vertical-align="auto" fo:margin-bottom="0in" fo:line-height="100%"/>
    </style:style>
    <style:style style:name="T233"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234"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235"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36"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37"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38"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39" style:parent-style-name="Navaden" style:list-style-name="LFO1" style:family="paragraph">
      <style:paragraph-properties fo:text-align="center"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0" style:parent-style-name="Navaden" style:family="paragraph">
      <style:paragraph-properties fo:text-align="center"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1"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2"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3"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4"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style>
    <style:style style:name="T245"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P246"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7"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8"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49"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50"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51" style:parent-style-name="Navaden" style:list-style-name="LFO3" style:family="paragraph">
      <style:paragraph-properties fo:text-align="justify"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52"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53"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54"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55"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56"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tyle="italic" style:font-style-asian="italic" fo:font-size="10pt" style:font-size-asian="10pt" style:font-size-complex="10pt" style:text-underline-type="single" style:text-underline-style="solid" style:text-underline-width="auto" style:text-underline-mode="continuous" style:language-asian="sl" style:country-asian="SI"/>
    </style:style>
    <style:style style:name="P257" style:parent-style-name="Navaden" style:family="paragraph">
      <style:paragraph-properties fo:text-align="justify" style:vertical-align="auto" fo:margin-bottom="0in" fo:line-height="100%">
        <style:tab-stops>
          <style:tab-stop style:type="left" style:position="0.625in"/>
        </style:tab-stops>
      </style:paragraph-properties>
    </style:style>
    <style:style style:name="T258"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T259" style:parent-style-name="Privzetapisavaodstavka" style:family="text">
      <style:text-properties style:font-name="Arial" style:font-name-asian="Times New Roman" style:font-name-complex="Arial" style:font-weight-complex="bold" fo:font-size="10pt" style:font-size-asian="10pt" style:font-size-complex="10pt" style:language-asian="sl" style:country-asian="SI"/>
    </style:style>
    <style:style style:name="P260" style:parent-style-name="Navaden" style:family="paragraph">
      <style:paragraph-properties fo:text-align="justify" style:vertical-align="auto" fo:margin-bottom="0in" fo:line-height="100%" fo:margin-left="0.25in">
        <style:tab-stops>
          <style:tab-stop style:type="left" style:position="0.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61" style:parent-style-name="Odstavekseznama" style:list-style-name="LFO1" style:family="paragraph">
      <style:paragraph-properties fo:text-align="center" style:vertical-align="auto" fo:margin-bottom="0in" fo:line-height="100%">
        <style:tab-stops>
          <style:tab-stop style:type="left" style:position="0in"/>
          <style:tab-stop style:type="left" style:position="0.1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62"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63"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64" style:parent-style-name="Navaden" style:family="paragraph">
      <style:paragraph-properties fo:text-align="justify"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265" style:parent-style-name="Navaden" style:family="paragraph">
      <style:paragraph-properties style:vertical-align="auto" fo:margin-bottom="0in" fo:line-height="100%">
        <style:tab-stops>
          <style:tab-stop style:type="left" style:position="0.1972in"/>
        </style:tab-stops>
      </style:paragraph-properties>
      <style:text-properties style:font-name="Arial" style:font-name-asian="Times New Roman" style:font-name-complex="Arial" fo:font-size="10pt" style:font-size-asian="10pt" style:font-size-complex="10pt" style:language-asian="sl" style:country-asian="SI"/>
    </style:style>
    <style:style style:name="P266" style:parent-style-name="Navaden" style:family="paragraph">
      <style:paragraph-properties style:vertical-align="auto" fo:margin-bottom="0in" fo:line-height="100%">
        <style:tab-stops>
          <style:tab-stop style:type="left" style:position="0.1972in"/>
        </style:tab-stops>
      </style:paragraph-properties>
    </style:style>
    <style:style style:name="P267" style:parent-style-name="Navaden" style:list-style-name="LFO1" style:family="paragraph">
      <style:paragraph-properties fo:text-align="center" style:vertical-align="auto" fo:margin-bottom="0in" fo:line-height="100%">
        <style:tab-stops>
          <style:tab-stop style:type="left" style:position="-5.5in"/>
          <style:tab-stop style:type="left" style:position="-5.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68" style:parent-style-name="Navaden" style:family="paragraph">
      <style:paragraph-properties style:vertical-align="auto" fo:margin-bottom="0in" fo:line-height="100%" fo:margin-left="0.25in">
        <style:tab-stops>
          <style:tab-stop style:type="left" style:position="0.25in"/>
          <style:tab-stop style:type="left" style:position="0.37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69"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0"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1" style:parent-style-name="Odstavekseznama" style:list-style-name="LFO1" style:family="paragraph">
      <style:paragraph-properties fo:text-align="center" style:vertical-align="auto" fo:margin-bottom="0in" fo:line-height="100%">
        <style:tab-stops>
          <style:tab-stop style:type="left" style:position="0.1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2" style:parent-style-name="Odstavekseznama" style:family="paragraph">
      <style:paragraph-properties style:vertical-align="auto" fo:margin-bottom="0in" fo:line-height="100%">
        <style:tab-stops>
          <style:tab-stop style:type="left" style:position="0.1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3"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4" style:parent-style-name="Odstavekseznama" style:list-style-name="LFO3"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5" style:parent-style-name="Odstavekseznama" style:list-style-name="LFO3" style:family="paragraph">
      <style:paragraph-properties fo:text-align="justify" style:vertical-align="auto" fo:margin-bottom="0in" fo:line-height="100%">
        <style:tab-stops>
          <style:tab-stop style:type="left" style:position="0.1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6"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7"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8"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79" style:parent-style-name="Odstavekseznama" style:list-style-name="LFO1" style:family="paragraph">
      <style:paragraph-properties fo:text-align="center" style:vertical-align="auto" fo:margin-bottom="0in" fo:line-height="100%">
        <style:tab-stops>
          <style:tab-stop style:type="left" style:position="0.1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80"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81"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82"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83" style:parent-style-name="Navaden"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84" style:parent-style-name="Odstavekseznama" style:list-style-name="LFO4"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85" style:parent-style-name="Odstavekseznama" style:list-style-name="LFO4"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86" style:parent-style-name="Odstavekseznama" style:list-style-name="LFO4"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87" style:parent-style-name="Odstavekseznama" style:list-style-name="LFO4"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88" style:parent-style-name="Odstavekseznama" style:list-style-name="LFO4"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89"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0"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1"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2"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3" style:parent-style-name="Navaden"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94" style:parent-style-name="Navaden" style:family="paragraph">
      <style:paragraph-properties style:vertical-align="auto" fo:margin-bottom="0in" style:line-height-at-least="0.0166in"/>
      <style:text-properties style:font-name="Arial" style:font-name-asian="Times New Roman" style:font-name-complex="Arial" style:font-weight-complex="bold" fo:font-size="10pt" style:font-size-asian="10pt" style:font-size-complex="10pt" style:language-asian="sl" style:country-asian="SI"/>
    </style:style>
    <style:style style:name="P295"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6" style:parent-style-name="Navaden" style:family="paragraph">
      <style:paragraph-properties fo:text-align="justify" style:vertical-align="auto" fo:margin-bottom="0in" fo:line-height="100%">
        <style:tab-stops>
          <style:tab-stop style:type="left" style:position="0.625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7"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8" style:parent-style-name="Navaden" style:family="paragraph">
      <style:paragraph-properties style:vertical-align="auto" fo:margin-bottom="0in" fo:line-height="100%">
        <style:tab-stops>
          <style:tab-stop style:type="center" style:position="3.134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299" style:parent-style-name="Navaden" style:family="paragraph">
      <style:paragraph-properties style:vertical-align="auto" fo:margin-bottom="0in" fo:line-height="100%">
        <style:tab-stops>
          <style:tab-stop style:type="center" style:position="3.134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300" style:parent-style-name="Navaden" style:family="paragraph">
      <style:paragraph-properties style:vertical-align="auto" fo:margin-bottom="0in" fo:line-height="100%">
        <style:tab-stops>
          <style:tab-stop style:type="center" style:position="3.134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301" style:parent-style-name="Navaden" style:family="paragraph">
      <style:paragraph-properties style:vertical-align="auto" fo:margin-bottom="0in" fo:line-height="100%">
        <style:tab-stops>
          <style:tab-stop style:type="center" style:position="3.134in"/>
        </style:tab-stops>
      </style:paragraph-properties>
      <style:text-properties style:font-name="Arial" style:font-name-asian="Times New Roman" style:font-name-complex="Arial" style:font-weight-complex="bold" fo:font-size="10pt" style:font-size-asian="10pt" style:font-size-complex="10pt" style:language-asian="sl" style:country-asian="SI"/>
    </style:style>
    <style:style style:name="P302"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03"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04"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font-size="10pt" style:font-size-asian="10pt" style:font-size-complex="10pt" style:language-asian="sl" style:country-asian="SI"/>
    </style:style>
    <style:style style:name="P305" style:parent-style-name="Navaden" style:family="paragraph">
      <style:paragraph-properties fo:text-align="justify" style:vertical-align="auto" fo:margin-bottom="0in" fo:line-height="100%">
        <style:tab-stops>
          <style:tab-stop style:type="center" style:position="3.134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06"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07" style:parent-style-name="Navaden" style:family="paragraph">
      <style:paragraph-properties fo:text-align="justify" style:vertical-align="auto" fo:margin-bottom="0in" fo:line-height="100%">
        <style:tab-stops>
          <style:tab-stop style:type="center" style:position="3.134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0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09" style:parent-style-name="Navaden" style:family="paragraph">
      <style:paragraph-properties fo:text-align="justify" style:vertical-align="auto" fo:margin-bottom="0in" fo:line-height="100%">
        <style:tab-stops>
          <style:tab-stop style:type="center" style:position="3.134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10" style:parent-style-name="Navaden" style:list-style-name="LFO1" style:family="paragraph">
      <style:paragraph-properties fo:text-align="center" style:vertical-align="auto" fo:margin-bottom="0in" fo:line-height="100%">
        <style:tab-stops>
          <style:tab-stop style:type="left" style:position="-5.5in"/>
          <style:tab-stop style:type="center" style:position="-2.8659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11"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1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1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14" style:parent-style-name="Navaden" style:family="paragraph">
      <style:paragraph-properties style:vertical-align="auto" fo:margin-bottom="0in" fo:line-height="100%"/>
    </style:style>
    <style:style style:name="T315"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16"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17"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P318"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19" style:parent-style-name="Navaden" style:family="paragraph">
      <style:paragraph-properties fo:text-align="justify" style:vertical-align="auto" fo:margin-bottom="0in" fo:line-height="100%">
        <style:tab-stops>
          <style:tab-stop style:type="left" style:position="-0.5in"/>
        </style:tab-stops>
      </style:paragraph-properties>
      <style:text-properties style:font-name="Arial" style:font-name-asian="Times New Roman" style:font-name-complex="Arial" fo:letter-spacing="-0.0013in" fo:font-size="10pt" style:font-size-asian="10pt" style:font-size-complex="10pt" style:language-asian="sl" style:country-asian="SI"/>
    </style:style>
    <style:style style:name="P320"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21"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22"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23"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24"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25"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26" style:parent-style-name="Navaden" style:family="paragraph">
      <style:paragraph-properties style:vertical-align="auto" fo:margin-bottom="0in" fo:line-height="100%"/>
      <style:text-properties style:font-name="Arial" style:font-name-asian="Times New Roman" style:font-name-complex="Arial" fo:font-size="10pt" style:font-size-asian="10pt" style:font-size-complex="10pt" style:language-asian="sl" style:country-asian="SI"/>
    </style:style>
    <style:style style:name="P327" style:parent-style-name="Navaden" style:family="paragraph">
      <style:paragraph-properties style:vertical-align="auto" fo:margin-bottom="0in" fo:line-height="100%"/>
    </style:style>
    <style:style style:name="T328"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29"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30"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31"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32" style:parent-style-name="Privzetapisavaodstavka" style:family="text">
      <style:text-properties style:font-name="Arial" style:font-name-asian="Times New Roman" style:font-name-complex="Arial" fo:font-size="10pt" style:font-size-asian="10pt" style:font-size-complex="10pt" style:language-asian="sl" style:country-asian="SI"/>
    </style:style>
    <style:style style:name="T333" style:parent-style-name="Privzetapisavaodstavka" style:family="text">
      <style:text-properties style:font-name="Arial" style:font-name-asian="Times New Roman" style:font-name-complex="Arial" fo:font-size="10pt" style:font-size-asian="10pt" style:font-size-complex="10pt" style:language-asian="sl" style:country-asian="SI"/>
    </style:style>
  </office:automatic-styles>
  <office:body>
    <office:text text:use-soft-page-breaks="true">
      <text:p text:style-name="P1">VZOREC POGODBE</text:p>
      <text:p text:style-name="P9"/>
      <text:p text:style-name="P10"/>
      <text:p text:style-name="P11"><text:span text:style-name="T12">OBČINA ILIRSKA BISTRICA, Bazoviška cesta 14, 6250 Ilirska Bistrica,<text:s/></text:span><text:span text:style-name="T13">ki jo zastopa župan Emil Rojc,(v nadaljevanju: naročnik)</text:span></text:p>
      <text:p text:style-name="P14">davčna št.: 19908911</text:p>
      <text:p text:style-name="P15">matična številka:<text:s/>5880416000<text:s/></text:p>
      <text:p text:style-name="P16">transakcijski račun: 0123 8010 0016 470</text:p>
      <text:p text:style-name="P17"/>
      <text:p text:style-name="P18"/>
      <text:p text:style-name="P19">in</text:p>
      <text:p text:style-name="P20"/>
      <text:p text:style-name="P21">___________________________________ki ga zastopa__________________________________</text:p>
      <text:p text:style-name="P22"><text:s text:c="8"/>(naziv in naslov ponudnika) <text:s text:c="51"/>(funkcija, ime in priimek )</text:p>
      <text:p text:style-name="P23">( v nadaljevanju: prevoznik)</text:p>
      <text:p text:style-name="P24">davčna št.: _______________________</text:p>
      <text:p text:style-name="P25">matična številka: __________________</text:p>
      <text:p text:style-name="P26">transakcijski račun: ________________</text:p>
      <text:p text:style-name="P27"/>
      <text:p text:style-name="P28">sklepata naslednjo<text:s/></text:p>
      <text:p text:style-name="P29"/>
      <text:p text:style-name="P30"/>
      <text:p text:style-name="P31">POGODBO O IZVAJANU STORITVE</text:p>
      <text:p text:style-name="P32"><text:s/>REDNIH PREVOZOV UČENCEV S POSEBNIMI POTREBAMI V ŠOLSKEM LETU<text:s/>2018/2019 <text:s/></text:p>
      <text:p text:style-name="P33"/>
      <text:p text:style-name="P34"/>
      <text:list text:style-name="LFO1" text:continue-numbering="true">
        <text:list-item>
          <text:p text:style-name="P35">člen</text:p>
        </text:list-item>
      </text:list>
      <text:p text:style-name="P36"/>
      <text:p text:style-name="P37"><text:span text:style-name="T38">Predmet te pogodbe je izvajanje dnevnih prevozov otrok s posebnimi potrebami v šolskem letu 2018/2019 (v nadaljevanju: prevozi otrok) na podlagi javnega razpisa, izvedenega po postopku oddaje naročil male vrednosti, št. 430-35/2018,<text:s/></text:span><text:span text:style-name="T39">objavljenega na Portalu javnih naročil dne________, številka objave ___________ in obvestila o izbiri ponudnika št.________________________, z dne _________________________.</text:span></text:p>
      <text:p text:style-name="P40"><text:s/></text:p>
      <text:p text:style-name="P41">Prevoznik se obvezuje, da bo ves čas trajanja te <text:s/>pogodbe spoštoval pogoje in zahteve določene z razpisno dokumentacijo in svojo ponudbo na javni razpis z dne _____________, št. ponudbe _________________, na podlagi katere je bil izbran.</text:p>
      <text:p text:style-name="P42"/>
      <text:list text:style-name="LFO1" text:continue-numbering="true">
        <text:list-item>
          <text:p text:style-name="P43">člen</text:p>
        </text:list-item>
      </text:list>
      <text:p text:style-name="P44"/>
      <text:p text:style-name="P45">Pogodba <text:s/>je sklenjena za določen čas, in sicer za obdobje od 01.09.2018 do 31.08.2019.</text:p>
      <text:p text:style-name="P46"/>
      <text:list text:style-name="LFO1" text:continue-numbering="true">
        <text:list-item>
          <text:p text:style-name="P47">člen</text:p>
        </text:list-item>
      </text:list>
      <text:p text:style-name="P48"/>
      <text:p text:style-name="P49">Prevoznik se obvezuje, da bo prevoz opravljal skladno z veljavnimi predpisi, ki urejajo področje cestnega prometa in prevoza potnikov v cestnem prometu ter prevoza otrok in skupin otrok v cestnem prometu in v skladu z zahtevami, ki so bile določene v razpisni dokumentaciji naročnika na podlagi katere je izbrani prevoznik dal ponudbo.</text:p>
      <text:p text:style-name="P50"><text:span text:style-name="T51">Prevoznik bo zagotovil prevoz otrok v skladu z urnikom, učnim načrtom ter potrebami posamezne šole oziroma bosta naročnik in prevoznik določila natančen vozni red prevoza ot</text:span><text:span text:style-name="T52">rok po podpisu te pogodbe oziroma po potrebi.</text:span></text:p>
      <text:p text:style-name="P53">Prevoznik se obvezuje, da bo prevoze opravljal vse dni pouka po šolskem koledarju za posamezno šolsko leto.</text:p>
      <text:p text:style-name="P54">Prevoznik se obvezuje tudi, da bo:</text:p>
      <text:list text:style-name="LFO2" text:continue-numbering="true">
        <text:list-item>
          <text:p text:style-name="P55">za izvajanje prevoza zagotoviti ustrezno<text:s/>prilagojeno vozilo v skladu z zakonodajo in zahtevami tehničnih specifikacij, ki so del razpisne dokumentacije,</text:p>
        </text:list-item>
        <text:list-item>
          <text:p text:style-name="P56">otrokom zagotavljati varen vstop in izstop iz vozila in jim pri tem nuditi pomoč,</text:p>
        </text:list-item>
        <text:list-item>
          <text:p text:style-name="P57">pri vseh prevozih zagotavljati v vozilu spremljevalca,</text:p>
        </text:list-item>
        <text:list-item>
          <text:p text:style-name="P58">naročniku predložiti urnik prevozov,</text:p>
        </text:list-item>
        <text:list-item>
          <text:p text:style-name="P59">za prevoz zagotavljati klimatizirana in ustrezno zasenčena vozila.</text:p>
        </text:list-item>
      </text:list>
      <text:p text:style-name="P60"/>
      <text:list text:style-name="LFO1" text:continue-numbering="true">
        <text:list-item>
          <text:p text:style-name="P61"><text:bookmark-start text:name="_Hlk517866453"/>člen</text:p>
        </text:list-item>
      </text:list>
      <text:p text:style-name="P62"><text:bookmark-end text:name="_Hlk517866453"/></text:p>
      <text:p text:style-name="P63">Vozniki, ki bodo izvajali prevoze <text:s/>šolskih otrok morajo izpolnjevati vse zakonsko predpisane pogoje in so psihofizično sposobni zagotoviti varno in nemoteno izvedbo posameznega prevoza ter so sposobni zagotoviti ustrezno komunikacijo z otroci s posebnimi potrebami.</text:p>
      <text:p text:style-name="P64">Prevoznik se ne obvezuje opravljati prevoza šoloobveznih otrok ob dnevih, ko zaradi vremenskih in drugih razmer cestišče ni prevozno, oziroma<text:s/>bi z izvršitvijo prevoza ogrožal zdravje in življenje otrok.</text:p>
      <text:p text:style-name="P65">Prevoznik je dolžan zavarovati učence proti morebitnim poškodbam, ki bi jih le-ti utrpeli v primeru prometne nesreče. Prevoznik v celoti odgovarja za varnost učencev med prevozom v šolo in iz šole.</text:p>
      <text:p text:style-name="P66">Prevoznik se obvezuje, da bo otrokom zagotavljal varen vstop in izstop iz vozila ter jim pri tem nudil pomoč.</text:p>
      <text:p text:style-name="P67">Prevoznik se obvezuje, da bo pri vseh izvedenih dnevnih prevozih zagotovil spremljevalca.</text:p>
      <text:p text:style-name="P68">Prevoznik jamči, da ima sklenjeno zavarovanje za odgovornost proti tretji osebi in zavarovanje za<text:s/>materialno škodo za obdobje oddaje naročila.</text:p>
      <text:p text:style-name="P69"><text:span text:style-name="T70">V primeru okvare vozila bo prevoznik zagotovil nadomestno vozilo najkasneje v roku<text:s/></text:span><text:span text:style-name="T71">dveh (2)</text:span><text:span text:style-name="T72"><text:s/>ur od nastanka izrednega dogodka.</text:span></text:p>
      <text:p text:style-name="P73"/>
      <text:p text:style-name="P74">Izvajalec lahko to pogodbo izvaja samo<text:s/>s podizvajalci, ki jih je priglasil v svoji ponudbi in za katere je naročnik ugotovil, da izpolnjujejo vse pogoje, ki so bili za podizvajalce določeni v razpisni dokumentaciji.</text:p>
      <text:list text:style-name="LFO1" text:continue-numbering="true">
        <text:list-item>
          <text:p text:style-name="P75">člen</text:p>
        </text:list-item>
      </text:list>
      <text:p text:style-name="P76"/>
      <text:p text:style-name="P77"/>
      <text:p text:style-name="P78">Z izvajalcem bodo pri izvedbi storitev sodelovali naslednji<text:s/>podizvajalci:</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aziv</text:p>
          </table:table-cell>
          <table:table-cell table:style-name="TableCell90">
            <text:p text:style-name="P91">Naslov</text:p>
          </table:table-cell>
          <table:table-cell table:style-name="TableCell92">
            <text:p text:style-name="P93">MŠ</text:p>
          </table:table-cell>
          <table:table-cell table:style-name="TableCell94">
            <text:p text:style-name="P95">DŠ oz. ID za DDV</text:p>
          </table:table-cell>
          <table:table-cell table:style-name="TableCell96">
            <text:p text:style-name="P97">Št. TRR</text:p>
          </table:table-cell>
          <table:table-cell table:style-name="TableCell98">
            <text:p text:style-name="P99">Zakoniti zastopnik</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ext:p text:style-name="P140">Obseg in vrsta storitev:<text: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Naziv podizvajalca</text:p>
          </table:table-cell>
          <table:table-cell table:style-name="TableCell151">
            <text:p text:style-name="P152">Vrsta storitve<text:s/></text:p>
          </table:table-cell>
          <table:table-cell table:style-name="TableCell153">
            <text:p text:style-name="P154">Vrednost</text:p>
          </table:table-cell>
          <table:table-cell table:style-name="TableCell155">
            <text:p text:style-name="P156">Kraj izvajanja storitve</text:p>
          </table:table-cell>
          <table:table-cell table:style-name="TableCell157">
            <text:p text:style-name="P158">Rok izvedbe storitve</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Izvajalec v celoti<text:s/>jamči za opravljene storitve podizvajalca.</text:p>
      <text:p text:style-name="P194"/>
      <text:p text:style-name="P195">V kolikor na strani izvajalca nastane potreba po angažiranju novih podizvajalcev ali zamenjavi podizvajalca, lahko izvajalec angažira nove podizvajalce samo po predhodnem soglasju naročnika, pri čemer mora izvajalec za vsakega novega podizvajalca dokazati, da izpolnjuje vse pogoje, ki so bili za podizvajalce določeni v razpisni dokumentaciji.</text:p>
      <text:p text:style-name="P196"/>
      <text:p text:style-name="P197">(Naročnik mora zavrniti vsakega podizvajalca, če zanj obstajajo razlogi za izključitev iz prvega, drugega ali četrtega odstavka 75. ZJN-3 razen v primeru iz tretjega odstavka 75. ZJN-3, lahko pa zavrne vsakega podizvajalca tudi, če zanj obstajajo razlogi za izključitev iz šestega odstavka 75. ZJN-3. Naročnik lahko zavrne predlog za zamenjavo podizvajalca oziroma vključitev novega podizvajalca tudi, če bi to lahko vplivalo na nemoteno izvajanje ali dokončanje del in če novi podizvajalec ne izpolnjuje pogojev, ki jih je postavil naročnik v dokumentaciji v zvezi z oddajo javnega naročila. Naročnik mora o morebitni zavrnitvi novega podizvajalca obvestiti izvajalca najpozneje v desetih delovnih dneh od prejema predloga.)</text:p>
      <text:p text:style-name="P198"><text:s text:c="73"/></text:p>
      <text:soft-page-break/>
      <text:list text:style-name="LFO1" text:continue-numbering="true">
        <text:list-item>
          <text:p text:style-name="P199">člen</text:p>
        </text:list-item>
      </text:list>
      <text:p text:style-name="P200"/>
      <text:p text:style-name="P201"><text:span text:style-name="T202">V <text:s/>primeru kakršnihkoli sprememb pri izvajanju prevozov, ki so predmet te pogodbe,<text:s/></text:span><text:span text:style-name="T203">bo naročnik posredoval le-te prevozniku najpozneje v roku dveh do petih dni <text:s/>pred nastankom spremembe. Morebitno spremembo bo naročnik posredoval prevozniku v pisni obliki, razen ob nujnih in nepredvidenih primerih, ko bo naročnik javil prevozniku sprememb</text:span><text:span text:style-name="T204">o po telefonu.</text:span></text:p>
      <text:p text:style-name="P205"/>
      <text:p text:style-name="P206"><text:span text:style-name="T207">Naročnik si pridržuje pravico do spremembe urnika prevoza, če se spremenijo potrebe posamezne šole. Vse spremembe v zvezi z organizacijo in izvajanjem <text:s/>prevoza otrok, ki je predmet te pogodbe se urejajo z aneksom k pogodbi.</text:span></text:p>
      <text:p text:style-name="P208"/>
      <text:list text:style-name="LFO1" text:continue-numbering="true">
        <text:list-item>
          <text:p text:style-name="P209">člen</text:p>
        </text:list-item>
      </text:list>
      <text:p text:style-name="P210"/>
      <text:p text:style-name="P211">Dnevna cena prevoza skladno s ponudbo št. _____________z dne _____________ znaša<text:s/>____________________ EUR brez DDV<text:s/>in ______________ EUR z upoštevanim DDV, z besedo ______________________________________________________in _____/100 EUR.</text:p>
      <text:p text:style-name="P212"/>
      <text:p text:style-name="P213">Cena je fiksna in<text:s/>nespremenljiva do zaključka šolskega leta 2018/2019.</text:p>
      <text:p text:style-name="P214">Dnevna cena vključuje stroške spremljevalca otrok, ki ga je prevoznik dolžan zagotavljati pri vseh izvedenih dnevnih prevozih.</text:p>
      <text:p text:style-name="P215">Cena vključuje vse popuste in vse stroške, potrebne za ustrezno izvedbo storitve.</text:p>
      <text:p text:style-name="P216"/>
      <text:p text:style-name="P217"><text:span text:style-name="T218">Pogodbena vrednost za <text:s/>čas trajanja pogodbe (šolsko leto 2018/2019<text:s/></text:span><text:span text:style-name="T219">- 190 dni</text:span><text:span text:style-name="T220"><text:s/>) znaša<text:s/></text:span><text:span text:style-name="T221">____________________ EUR brez DDV</text:span><text:span text:style-name="T222"><text:s/>in ______________ <text:s/>EUR <text:s/>z upoštevanim DDV, z besedo ________________________________________ in _________/100.</text:span></text:p>
      <text:p text:style-name="P223"/>
      <text:p text:style-name="P224">Prevoznik bo najkasneje do 10. dne v mesecu <text:s/>izstavil račun za opravljene prevoze v preteklem mesecu.<text:s/></text:p>
      <text:p text:style-name="P225"/>
      <text:p text:style-name="P226">Mesečna obveznost naročnika se določi tako, da se dnevna cena prevoza pomnoži s številom dni pouka oz. izvedenih dnevnih prevozov v mesecu, za katerega se obračun<text:s/>izstavlja.<text:s/></text:p>
      <text:p text:style-name="P227"/>
      <text:p text:style-name="P228">Naročnik bo račun poravnal <text:s/>30. dan od uradnega datuma prejema računa na TRR št. __________________________________.</text:p>
      <text:p text:style-name="P229"><text:s text:c="70"/></text:p>
      <text:list text:style-name="LFO1" text:continue-numbering="true">
        <text:list-item>
          <text:p text:style-name="P230">člen</text:p>
        </text:list-item>
      </text:list>
      <text:p text:style-name="P231"/>
      <text:p text:style-name="P232"><text:span text:style-name="T233">V kolikor <text:s/>bi naročnik menil, da se prevozi otrok</text:span><text:span text:style-name="T234"><text:s/>ne izvajajo v skladu z dogovorom, to pogodbo in veljavnimi predpisi, ki urejajo področje prevoza v cestnem prometu in prevoza potnikov in otrok ter skupin otrok v cestnem prometu, bo uveljavljal reklamacijo.</text:span></text:p>
      <text:p text:style-name="P235">Reklamacija mora biti pisna in se vroči s strani prevoznika določeni pristojni osebi za reklamacije.</text:p>
      <text:p text:style-name="P236">Prevoznik je dolžan reklamacijo obravnavati in najkasneje v roku 3 dni o njeni rešitvi pisno obvestiti naročnika.</text:p>
      <text:p text:style-name="P237">Pristojna oseba na strani prevoznika za sprejem reklamacij je _____________________.</text:p>
      <text:p text:style-name="P238"/>
      <text:list text:style-name="LFO1" text:continue-numbering="true">
        <text:list-item>
          <text:p text:style-name="P239">člen</text:p>
        </text:list-item>
      </text:list>
      <text:p text:style-name="P240"/>
      <text:p text:style-name="P241">Pogodbeni stranki soglašata, da lahko naročnik odstopi od te pogodbe v naslednjih primerih:<text:line-break/><text:s text:c="6"/>- <text:s text:c="4"/>če prevoznik ne izpolnjuje več pogojev po zakonu, ki ureja javno naročanje,</text:p>
      <text:list text:style-name="LFO3" text:continue-numbering="true">
        <text:list-item>
          <text:p text:style-name="P242">če prevoznik preneha s poslovanjem ali je zoper prevoznika uveden stečajni postopek,</text:p>
        </text:list-item>
        <text:list-item>
          <text:p text:style-name="P243">če prevoznik izgubi licenco za prevoz potnikov v cestnem prometu,</text:p>
        </text:list-item>
        <text:list-item>
          <text:p text:style-name="P244"><text:span text:style-name="T245">če prevoznik ne izvaja prevozov šolskih otrok na relacijah in v času, ki je določen s to pogodbo ali glede na dogovor z naročnikom,</text:span></text:p>
        </text:list-item>
        <text:list-item>
          <text:p text:style-name="P246">če prevoznik ne upošteva reklamacij naročnika,</text:p>
        </text:list-item>
        <text:list-item>
          <text:p text:style-name="P247">če prevoznik ne zagotovi tehnično brezhibnih vozil, opremljenih z napravami in opremo v skladu z veljavnimi predpisi,</text:p>
        </text:list-item>
        <text:list-item>
          <text:p text:style-name="P248">če prevoznik ne zagotovi voznikov za prevoz, ki izpolnjujejo pogoje za prevoz otrok in skupin otrok v cestnem prometu v skladu s predpisi in zahtevami naročnika,</text:p>
        </text:list-item>
        <text:list-item>
          <text:p text:style-name="P249">če prevoznik samovoljno poveča ceno prevozov šolskih otrok,</text:p>
        </text:list-item>
        <text:list-item>
          <text:p text:style-name="P250">če prevoznik ne spoštuje svoje ponudbe na podlagi katere je bil izbran, zahtev naročnika in določil te pogodbe,</text:p>
        </text:list-item>
        <text:list-item>
          <text:p text:style-name="P251">prevoznik krši določila te pogodbe.</text:p>
        </text:list-item>
      </text:list>
      <text:p text:style-name="P252"/>
      <text:p text:style-name="P253">Naročnik si pridržuje pravico, da ob neizpolnjevanju te pogodbe s strani prevoznika pogodbo prekine, o čemer mora najmanj dva (2) meseca pred nameravano prekinitvijo pisno obvestiti prevoznika. V primeru iz prve, druge in tretje alineje prvega odstavka tega člena ima naročnik pravico takoj odstopiti od pogodbe.</text:p>
      <text:p text:style-name="P254"/>
      <text:p text:style-name="P255">V primeru neizpolnjevanja določil te pogodbe s strani naročnika, ki se nanašajo na plačilo opravljenih prevozov šolskih otrok, ima prevoznik pravico odstopiti od te pogodbe, o čemer mora najmanj tri mesece pred nameravanim odstopom pisno obvestiti naročnika.</text:p>
      <text:p text:style-name="P256"/>
      <text:p text:style-name="P257"><text:span text:style-name="T258">Ne glede na določbe prvega, drugega in tretjega odstavka tega člena ima katerakoli pogodbena stranka pravico odstopiti od te pogodbe, o čemer mora nasprotno stranko najmanj tri mesece pred nameravanim odstopom<text:s/></text:span><text:span text:style-name="T259">pisno obvestiti. <text:s/>Prav tako lahko pogodba kadarkoli sporazumno preneha.</text:span></text:p>
      <text:p text:style-name="P260"/>
      <text:list text:style-name="LFO1" text:continue-numbering="true">
        <text:list-item>
          <text:p text:style-name="P261">člen</text:p>
        </text:list-item>
      </text:list>
      <text:p text:style-name="P262"/>
      <text:p text:style-name="P263">Protikorupcijska klavzula:<text:s/></text:p>
      <text:p text:style-name="P264">Pogodba je nična, v kolikor kdo v imenu ali na račun druge pogodbene stranke, predstavniku ali posredniku organa ali organizacije iz javnega sektorja<text:s/>obljubi, ponudi ali da kakšno nedovoljeno korist za:<text:s/></text:p>
      <text:p text:style-name="P265">– pridobitev posla ali<text:s/><text:line-break/>– za sklenitev posla pod ugodnejšimi pogoji ali<text:s/><text:line-break/>– za opustitev dolžnega nadzora nad izvajanjem pogodbenih obveznosti ali<text:s/><text:line-break/>– za drugo ravnanje ali opustitev, s katerim je organu<text:s/>ali organizaciji iz javnega sektorja povzročena škoda ali je omogočena pridobitev nedovoljene koristi predstavniku organa, posredniku organa ali organizacije iz javnega sektorja, drugi pogodbeni stranki ali njenemu predstavniku, zastopniku, posredniku.<text:s/></text:p>
      <text:p text:style-name="P266"/>
      <text:list text:style-name="LFO1" text:continue-numbering="true">
        <text:list-item>
          <text:p text:style-name="P267">člen<text:s/></text:p>
        </text:list-item>
      </text:list>
      <text:p text:style-name="P268"/>
      <text:p text:style-name="P269">Glede vprašanj, ki jih ta pogodba ne ureja, se smiselno uporabljata razpisna dokumentacija naročnika, ponudba prevoznika na javni razpis, na podlagi katere je bil izbran, določbe veljavnih predpisov, ki urejajo cestni promet, prevoz potnikov v cestnem prometu in prevoz otrok in skupin otrok v cestnem prometu in določila Obligacijskega zakonika ter predpisi, ki zavezujejo naročnika kot proračunskega uporabnika.</text:p>
      <text:p text:style-name="P270"/>
      <text:list text:style-name="LFO1" text:continue-numbering="true">
        <text:list-item>
          <text:p text:style-name="P271">člen</text:p>
        </text:list-item>
      </text:list>
      <text:p text:style-name="P272"/>
      <text:p text:style-name="P273">Prevoznik se obvezuje, da bo v roku osmih dni od dneva prejema poziva s strani<text:s/>naročnika, naročniku, v kolikor jih bo zahteval, posredoval podatke o:</text:p>
      <text:list text:style-name="LFO3" text:continue-numbering="true">
        <text:list-item>
          <text:p text:style-name="P274">svojih ustanoviteljih, družbenikih, vključno s tihimi družbeniki, delničarjih, komanditistih ali drugih lastnikih in podatke o lastniških deležih navedenih oseb,</text:p>
        </text:list-item>
        <text:list-item>
          <text:p text:style-name="P275">gospodarskih subjektih,<text:s/>za katere se, glede na določbe zakona, ki ureja gospodarske družbe, šteje, da so z njim povezane družbe.</text:p>
        </text:list-item>
      </text:list>
      <text:p text:style-name="P276"/>
      <text:p text:style-name="P277"/>
      <text:p text:style-name="P278"/>
      <text:list text:style-name="LFO1" text:continue-numbering="true">
        <text:list-item>
          <text:p text:style-name="P279">člen</text:p>
        </text:list-item>
      </text:list>
      <text:p text:style-name="P280"/>
      <text:p text:style-name="P281">Prevoznik je dolžan ob podpisu te pogodbe izročiti naročniku tri (3) bianco, podpisane in žigosane menice z menično izjavo, s pooblastilom za<text:s/>izpolnitev, z oznako »brez protesta«, plačljivo na prvi poziv<text:s/><text:soft-page-break/>za dobro izvedbo pogodbenih obveznosti, v višini v višini 5% pogodbene vrednosti, z veljavnostjo do vključno 30 dni dlje od veljavnosti pogodbe.</text:p>
      <text:p text:style-name="P282"/>
      <text:p text:style-name="P283">Naročnik bo unovčil zavarovanje za dobro izvedbo obveznosti po tej pogodbi v primeru:</text:p>
      <text:list text:style-name="LFO4" text:continue-numbering="true">
        <text:list-item>
          <text:p text:style-name="P284">če izvajalec ne bo pričel izvajati svojih pogodbenih obveznosti v skladu z določili pogodbe ali</text:p>
        </text:list-item>
        <text:list-item>
          <text:p text:style-name="P285">če izvajalec ne bo izpolnil svojih pogodbenih obveznosti v skladu z določili pogodbe ali</text:p>
        </text:list-item>
        <text:list-item>
          <text:p text:style-name="P286">če izvajalec ne bo pravočasno<text:s/>izpolnil svojih pogodbenih obveznosti v skladu z določili pogodbe ali</text:p>
        </text:list-item>
        <text:list-item>
          <text:p text:style-name="P287">če izvajalec ne bo pravilno izpolnil svojih pogodbenih obveznosti v skladu z določili pogodbe ali</text:p>
        </text:list-item>
        <text:list-item>
          <text:p text:style-name="P288">če bo izvajalec prenehal izpolnjevati svoje pogodbene obveznosti v skladu z določili pogodbe.</text:p>
        </text:list-item>
      </text:list>
      <text:p text:style-name="P289"/>
      <text:p text:style-name="P290">V primeru, da prevoznik ne izroči naročniku menic z menično izjavo za dobro izvedbo pogodbenih obveznosti iz te pogodbe, se šteje, da ta pogodba ni sklenjena.</text:p>
      <text:p text:style-name="P291"/>
      <text:list text:style-name="LFO1" text:continue-numbering="true">
        <text:list-item>
          <text:p text:style-name="P292">člen</text:p>
        </text:list-item>
      </text:list>
      <text:p text:style-name="P293">Socialna klavzula:</text:p>
      <text:p text:style-name="P294">Pogodba preneha veljati, če je naročnik seznanjen, da je<text:s/>pristojni državni organ ali sodišče s pravnomočno odločitvijo ugotovilo kršitev delovne, okoljske ali socialne zakonodaje <text:s/>s <text:s/>strani <text:s/>izvajalca pogodbe o izvedbi <text:s/>javnega naročila <text:s/>ali njegovega podizvajalca.</text:p>
      <text:p text:style-name="P295"/>
      <text:p text:style-name="P296"/>
      <text:list text:style-name="LFO1" text:continue-numbering="true">
        <text:list-item>
          <text:p text:style-name="P297">člen</text:p>
        </text:list-item>
      </text:list>
      <text:p text:style-name="P298"/>
      <text:p text:style-name="P299">S strani naročnika je pooblaščena oseba<text:s/>za izvajanje te pogodbe<text:s/>Zdenka Tomažič.</text:p>
      <text:p text:style-name="P300">S strani prevoznika je pooblaščena oseba za izvajanje te pogodbe____________________________.</text:p>
      <text:p text:style-name="P301"/>
      <text:list text:style-name="LFO1" text:continue-numbering="true">
        <text:list-item>
          <text:p text:style-name="P302">člen</text:p>
        </text:list-item>
      </text:list>
      <text:p text:style-name="P303"/>
      <text:p text:style-name="P304">Pogodbeni stranki bosta morebitne spore pri izvrševanju te pogodbe reševali <text:s/>sporazumno, v <text:s/>nasprotnem primeru jih<text:s/>bosta poverili v reševanje pristojnemu sodišču<text:s/>po sedežu naročnika.</text:p>
      <text:p text:style-name="P305"/>
      <text:list text:style-name="LFO1" text:continue-numbering="true">
        <text:list-item>
          <text:p text:style-name="P306">člen</text:p>
        </text:list-item>
      </text:list>
      <text:p text:style-name="P307"/>
      <text:p text:style-name="P308">Pogodba je sestavljen v 4 (štirih) enakih izvodih, od katerih prejmeta naročnik 2 (dva) in prevoznik 2 (dva) izvoda.</text:p>
      <text:p text:style-name="P309"/>
      <text:list text:style-name="LFO1" text:continue-numbering="true">
        <text:list-item>
          <text:p text:style-name="P310">člen</text:p>
        </text:list-item>
      </text:list>
      <text:p text:style-name="P311"/>
      <text:p text:style-name="P312">Pogodba stopi v veljavo z dnem, ko jo podpišeta obe<text:s/>pogodbeni stranki, izvajati pa se začne s 1.9.2018.</text:p>
      <text:p text:style-name="P313">V primeru začasnega financiranja proračuna Občine Ilirska Bistrica se pogodba lahko podaljša za čas začasnega financiranja.</text:p>
      <text:p text:style-name="P314"><text:span text:style-name="T315">Pogodba se sklepa pod<text:s/></text:span><text:span text:style-name="T316">odložnim</text:span><text:span text:style-name="T317"><text:s/>pogojem, in sicer se šteje, da ni bila sklenjena in ni pričela veljati v primeru, če izvajalec ne zagotovi prilagojenega vozila skladno z določili razpisne dokumentacije.</text:span></text:p>
      <text:p text:style-name="P318"/>
      <text:p text:style-name="P319"/>
      <text:p text:style-name="P320">Ilirska Bistrica, dne……………………… <text:s text:c="25"/>…………………..dne……………</text:p>
      <text:p text:style-name="P321">Številka:………………………… <text:s text:c="37"/>Številka:…………………………</text:p>
      <text:p text:style-name="P322"/>
      <text:p text:style-name="P323"/>
      <text:p text:style-name="P324">Naročnik: <text:s text:c="72"/>Prevoznik:</text:p>
      <text:p text:style-name="P325">OBČINA ILIRSKA BISTRICA<text:tab/><text:tab/><text:tab/><text:tab/>……………………………………<text:tab/><text:tab/><text:tab/><text:tab/><text:tab/><text:s text:c="86"/></text:p>
      <text:p text:style-name="P326">ŽUPAN <text:s text:c="37"/><text:tab/><text:tab/><text:tab/><text:tab/>…………………………………… <text:s text:c="59"/></text:p>
      <text:p text:style-name="P327"><text:span text:style-name="T328">Emil Rojc <text:s/></text:span><text:span text:style-name="T329"><text:s text:c="26"/></text:span><text:span text:style-name="T330"><text:tab/></text:span><text:span text:style-name="T331"><text:tab/></text:span><text:span text:style-name="T332"><text:tab/></text:span><text:span text:style-name="T3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388in" fo:line-height="115%"/>
      <style:text-properties fo:hyphenate="false"/>
    </style:style>
    <style:style style:name="Privzetapisavaodstavka" style:display-name="Privzeta pisava odstavka" style:family="text"/>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text-properties style:font-name="Calibri" style:font-name-asian="Calibri" style:font-name-complex="Times New Roman"/>
    </style:style>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font-name="Calibri" style:font-name-asian="Calibri" style:font-name-complex="Times New Roman"/>
    </style:style>
    <style:style style:name="Odstavekseznama" style:display-name="Odstavek seznama" style:family="paragraph" style:parent-style-name="Navaden">
      <style:paragraph-properties fo:margin-left="0.5in">
        <style:tab-stops/>
      </style:paragraph-properties>
      <style:text-properties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vaden" style:family="paragraph">
      <style:paragraph-properties fo:text-align="justify" style:vertical-align="auto" fo:margin-bottom="0in" fo:line-height="100%">
        <style:tab-stops>
          <style:tab-stop style:type="center" style:position="3.15in"/>
          <style:tab-stop style:type="right" style:position="6.3in"/>
        </style:tab-stops>
      </style:paragraph-properties>
      <style:text-properties style:font-name="Arial" fo:font-size="8pt" style:font-size-asian="8pt" style:font-size-complex="8pt"/>
    </style:style>
    <style:style style:name="P3" style:parent-style-name="Navaden" style:family="paragraph">
      <style:paragraph-properties fo:border-top="0.0069in solid #000000" fo:border-left="none" fo:border-bottom="none" fo:border-right="none" fo:padding-top="0.0138in" fo:padding-left="0in" fo:padding-bottom="0in" fo:padding-right="0in" style:shadow="none" fo:text-align="justify" style:vertical-align="auto" fo:margin-bottom="0in" fo:line-height="100%">
        <style:tab-stops>
          <style:tab-stop style:type="center" style:position="3.15in"/>
          <style:tab-stop style:type="right" style:position="6.3in"/>
        </style:tab-stops>
      </style:paragraph-properties>
    </style:style>
    <style:style style:name="T4" style:parent-style-name="Privzetapisavaodstavka" style:family="text">
      <style:text-properties style:font-name="Arial" fo:font-size="8pt" style:font-size-asian="8pt" style:font-size-complex="8pt"/>
    </style:style>
    <style:style style:name="T5" style:parent-style-name="Privzetapisavaodstavka" style:family="text">
      <style:text-properties style:font-name="Arial" fo:font-size="8pt" style:font-size-asian="8pt" style:font-size-complex="8pt"/>
    </style:style>
    <style:style style:name="T6" style:parent-style-name="Privzetapisavaodstavka" style:family="text">
      <style:text-properties style:font-name="Arial" style:font-name-asian="Times New Roman" style:font-name-complex="Arial" fo:font-size="10pt" style:font-size-asian="10pt" style:font-size-complex="10pt"/>
    </style:style>
    <style:style style:name="T7" style:parent-style-name="Privzetapisavaodstavka" style:family="text">
      <style:text-properties style:font-name="Arial" style:font-name-asian="Times New Roman" style:font-name-complex="Arial" fo:font-size="8pt" style:font-size-asian="8pt" style:font-size-complex="8pt"/>
    </style:style>
    <style:style style:name="T8" style:parent-style-name="Privzetapisavaodstavka" style:family="text">
      <style:text-properties style:font-name="Arial" style:font-name-asian="Times New Roman" style:font-name-complex="Arial" fo:font-size="8pt" style:font-size-asian="8pt" style:font-size-complex="8pt"/>
    </style:style>
  </office:automatic-styles>
  <office:master-styles>
    <style:master-page style:name="MP0" style:page-layout-name="PL0">
      <style:footer>
        <text:p text:style-name="P2"/>
        <text:p text:style-name="P3"><text:span text:style-name="T4">430-35/2018 - Izvajanje rednih prevozov učencev s posebnimi<text:s/></text:span><text:span text:style-name="T5">potrebami v šolskem letu 2018/2019</text:span><text:span text:style-name="T6"><text:tab/></text:span><text:span text:style-name="T7">Stran<text:s/></text:span><text:span text:style-name="T8"><text:page-number text:fixed="false">21</text:page-number></text:span></text:p>
        <text:p text:style-name="Noga"/>
        <text:p text:style-name="Navaden"/>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jana Zelen</meta:initial-creator>
    <dc:creator>Mirjana Zelen</dc:creator>
    <meta:creation-date>2018-06-27T10:12:00Z</meta:creation-date>
    <dc:date>2018-06-28T09:11:00Z</dc:date>
    <meta:template xlink:href="Normal" xlink:type="simple"/>
    <meta:editing-cycles>11</meta:editing-cycles>
    <meta:editing-duration>PT2700S</meta:editing-duration>
    <meta:document-statistic meta:page-count="5" meta:paragraph-count="28" meta:word-count="2102" meta:character-count="14060" meta:row-count="99" meta:non-whitespace-character-count="11986"/>
  </office:meta>
</office:document-meta>
</file>